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Text_20_body">
      <style:paragraph-properties fo:text-align="center" style:justify-single-word="false"/>
    </style:style>
    <style:style style:name="P3" style:family="paragraph" style:parent-style-name="Standard">
      <style:text-properties fo:font-weight="bold" style:font-weight-asian="bold"/>
    </style:style>
    <style:style style:name="P4" style:family="paragraph" style:parent-style-name="Standard">
      <style:paragraph-properties fo:text-align="center" style:justify-single-word="false"/>
      <style:text-properties fo:font-weight="bold" style:font-weight-asian="bold"/>
    </style:style>
    <style:style style:name="P5" style:family="paragraph" style:parent-style-name="Standard">
      <style:text-properties fo:font-size="8pt" style:font-size-asian="8pt"/>
    </style:style>
    <style:style style:name="P6" style:family="paragraph" style:parent-style-name="Standard">
      <style:paragraph-properties fo:margin-left="0.5in" fo:margin-right="0in" fo:text-indent="0in" style:auto-text-indent="false">
        <style:tab-stops/>
      </style:paragraph-properties>
    </style:style>
    <style:style style:name="P7" style:family="paragraph" style:parent-style-name="Heading_20_1" style:master-page-name="MP0">
      <style:paragraph-properties style:page-number="auto" fo:break-before="pag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position="super 65%"/>
    </style:style>
    <style:style style:name="T4" style:family="text">
      <style:text-properties fo:background-color="#ffff00"/>
    </style:style>
    <style:style style:name="T5" style:family="text">
      <style:text-properties fo:font-size="12pt" style:font-name-asian="SimSun" style:font-size-asian="12pt" style:font-name-complex="Mangal" style:font-size-complex="12pt"/>
    </style:style>
    <style:style style:name="T6"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East Kingdom New Groups Information Packet</text:h>
      <text:p text:style-name="P2"/>
      <text:p text:style-name="Standard">Greetings to all Good Gentles who read these words!</text:p>
      <text:p text:style-name="Standard"/>
      <text:p text:style-name="Standard"><text:tab/>The following are the instructions for creating new (incipient) groups, or elevating incipient groups to full status. <text:s/>While these are standard instructions, there are times that special situations do occur. <text:s/>We will work with your group throughout the process, and are available to answer questions, or resolve special situations. <text:s/>There are estimated time guidelines within this packet. <text:s/>However, we ask that you keep in mind that unusual situations do develop, and that despite our best efforts, additional time may be required as the result of the need to amass information, or situations beyond our control. <text:s/></text:p>
      <text:p text:style-name="Standard"/>
      <text:p text:style-name="P3">INCIPIENT GROUP FORMATION</text:p>
      <text:p text:style-name="Standard"/>
      <text:p text:style-name="Standard"><text:tab/>Congratulations upon your new undertaking in attempting to organize a new group in the East Kingdom. Please read the following list of requirements. There is no time limit in fulfilling these requirements. However, the faster the initial paperwork is completed and approved, the faster your group becomes an officially recognized, Incipient Group. This can take well over a year to complete, so a solid core of members is important to maintain focus throughout the process.</text:p>
      <text:p text:style-name="Standard"/>
      <text:p text:style-name="Standard"><text:tab/>Before you start, make sure that if you wish to form a shire, you have at least five Society members within the proposed geographic region. <text:s/>For a college, stronghold or port, you will need at least five Society members within the educational/military installation. <text:s text:c="3"/></text:p>
      <text:p text:style-name="Standard"/>
      <text:p text:style-name="P3">Please note the following in regard to the formation of a Stronghold or Port or a College: <text:s/></text:p>
      <text:p text:style-name="Standard"/>
      <text:p text:style-name="Standard">In regard to a <text:span text:style-name="Default_20_Paragraph_20_Font"><text:span text:style-name="T1">Stronghold or Port</text:span></text:span> <text:s/>(an actual Military base or installation): the basic concept behind an SCA stronghold or port is that it is a group for those members directly affiliated at the military base. Strongholds and Ports may become dormant because of changes in the military population or troop movement. <text:s/>The numbers fluctuate as the result of those members staying at the base at any particular point in time. <text:s/>So, it should be for those members who are stationed at the base, or at least working there, in a full time capacity. <text:s/>Those with loose affiliations, such as belonging to a club sponsored by the base are NOT considered to be "members" of the base. <text:s/>Acceptable ID for these members is their SCA membership card AND copies of the military cards for those for those military people active and stationed at the base, provided, of course, that it will not be a breach of security to provide this information. If providing this information is considered a breach of security, a letter stating the member’s affiliation with the base, and signed by that member, is sufficient and acceptable as proof.</text:p>
      <text:p text:style-name="Standard"/>
      <text:p text:style-name="Standard">Copies of civilian Base ID cards are acceptable for those civilians working at the base. <text:s/>As far as the dependents or children from the base, a letter from those with actual ID cards (e.g.: parents of children) verifying the dependents, is acceptable.</text:p>
      <text:p text:style-name="Standard"/>
      <text:p text:style-name="P3">Please note the following in regard to the formation of a College: <text:s/></text:p>
      <text:p text:style-name="Standard"/>
      <text:p text:style-name="Standard">In relation to proving membership of an <text:span text:style-name="Default_20_Paragraph_20_Font"><text:span text:style-name="T1">SCA College</text:span></text:span>, the process and reasoning behind the formation is similar for that of a Stronghold or Port. Colleges may become dormant because of seasonal changes in student population. The basic concept behind an SCA College, is that it is a group for those members directly affiliated with the college or university that they are attending or working at as an employee. <text:s/>The numbers fluctuate as the result of those members attending the school at any particular point in time. <text:s/>So, it should be for those members who are attending the university, or at least working there, in a full time capacity. <text:s/>Those with loose affiliations, such as belonging to a club sponsored by the school are NOT considered to be "members" of the school. <text:s/>Please have members submit copies of both their university ID as well as their current SCA membership card. As far as the dependents or children of members of the university, a letter from those with actual ID cards <text:s/>(e.g.: parents of children) verifying the dependents, is acceptable.</text:p>
      <text:p text:style-name="Standard"/>
      <text:p text:style-name="Standard">Since you will not maintain zip codes in Strongholds, Ports or Colleges, you will NOT need to order a list of members from the Corporate Office. <text:s/>The paperwork required for formation of the new group will be for those members associated with the military base or university only, not the surrounding area’s SCA group.</text:p>
      <text:p text:style-name="Standard"/>
      <text:p text:style-name="Standard"><text:tab/>The following items are required for the formation of a new Shire, Canton, Riding, Port, Stronghold or College in the East Kingdom:</text:p>
      <text:p text:style-name="Standard"/>
      <text:p text:style-name="Standard">A.<text:tab/>For <text:span text:style-name="Default_20_Paragraph_20_Font"><text:span text:style-name="T1">brand new groups</text:span></text:span> that have not yet become incipient the following items must be sent to me:</text:p>
      <text:p text:style-name="P5"/>
      <text:p text:style-name="Standard"><text:tab/>1.<text:tab/>The proposed name for the new group. <text:s/>You should try not to conflict with any other known SCA group’s name. <text:s/>If you need assistance with this, the Herald’s office can check for conflicts. <text:s/></text:p>
      <text:p text:style-name="Standard"/>
      <text:p text:style-name="Standard"><text:soft-page-break/><text:tab/><text:tab/>a. <text:s text:c="3"/>When the required paperwork is sent to the new groups’ office, it is STRONGLY URGED that the NAME of the new group be submitted to the College of Heralds. The completion of the name submission process can take up to a year. <text:s/>A group must have a registered name in order to move from incipient to full-status. <text:s/>A device design can be submitted at the same time as the name, but it is not required for full status and can be submitted at a later date. <text:s/>Although you are submitting for an incipient group now, it is best to start the process for your name so it is completed when you petition for full status.</text:p>
      <text:p text:style-name="Standard"/>
      <text:p text:style-name="Standard"><text:tab/>2. A list of zip codes that they wish to include in the group. A map with all of the United States Zip Codes plotted on it must accompany this. Your list of zip codes may not cross any state lines. The map should also include all the Zip Codes for neighboring groups. This is to show there are no isolated “islands” in either group. Your zip codes are available by contacting the Kingdom Postal Legate.</text:p>
      <text:p text:style-name="Standard"/>
      <text:p text:style-name="Standard"><text:tab/> The list should be populated in a linear fashion so that each line contains either i) a single zip code or ii) in <text:s/>the event there are a string of consequtive zip codes, those should be listed with the first code separated by a hyphen and ending with the last code. <text:s/>An example is as follows:</text:p>
      <text:p text:style-name="Standard"/>
      <text:p text:style-name="Standard">08002-08003</text:p>
      <text:p text:style-name="Standard">08034</text:p>
      <text:p text:style-name="Standard">08052</text:p>
      <text:p text:style-name="Standard">09302-09324</text:p>
      <text:p text:style-name="P5"/>
      <text:p text:style-name="Standard"><text:tab/>For a <text:span text:style-name="Default_20_Paragraph_20_Font"><text:span text:style-name="T1">College, Stronghold or Port</text:span></text:span> you must properly designate the institution with which you are associated by submitting the name and address, as well as a map of the base (<text:span text:style-name="Default_20_Paragraph_20_Font"><text:span text:style-name="T2">within governmental security regulations!!</text:span></text:span>) or college, so Kingdom has the specific of the location of the group.</text:p>
      <text:p text:style-name="Standard"/>
      <text:p text:style-name="Standard"><text:tab/><text:tab/>a. If any of the Zip Codes listed by the new group are already being used by an existing group (as is usually the case), a letter from the existing group’s Seneschal must be included, giving explicit permission to use the zip codes in question. The letter must LIST these Zip codes. <text:s/>This list will be submitted to the Kingdom Seneschal for their approval. <text:s/></text:p>
      <text:p text:style-name="Standard"/>
      <text:p text:style-name="Standard"><text:tab/>3. A list of the proposed group of officers, with proof of current SCA membership and residency within the borders of the proposed group. The only acceptable proof of membership is a photocopy of the proposed officer’s current membership card OR the mailing label for the current issue of PIKESTAFF. (Note: <text:s/>By their very nature, 21<text:span text:style-name="Default_20_Paragraph_20_Font"><text:span text:style-name="T3">st</text:span></text:span> century Colleges and Universities have a transient population. Very often students have out-of-Kingdom home addresses. <text:s/>Therefore, the members of a proposed SCA College should also include a copy of their modern college’s ID card, to show proof of in-Kingdom residency, along with their SCA proof of membership.)</text:p>
      <text:p text:style-name="Standard"/>
      <text:p text:style-name="P6">The following officers are required for the formation of a new <text:span text:style-name="Default_20_Paragraph_20_Font"><text:span text:style-name="T1">Canton, College, Riding, Port, or Stronghold :</text:span></text:span></text:p>
      <text:p text:style-name="P6"><text:tab/>1) Seneschal</text:p>
      <text:p text:style-name="P6"><text:tab/>2) Exchequer</text:p>
      <text:p text:style-name="P6"><text:tab/>3) Herald and/or Knight Marshal and/or Minister of Arts and Sciences</text:p>
      <text:p text:style-name="P6"><text:tab/>4) If the group does not have a separate Chatelaine, an Officer must be designated to assume all Chatelaine duties</text:p>
      <text:p text:style-name="P6"/>
      <text:p text:style-name="P6">The following officers are required for the formation of a new <text:span text:style-name="Default_20_Paragraph_20_Font"><text:span text:style-name="T1">SHIRE</text:span></text:span>:</text:p>
      <text:p text:style-name="P6"><text:tab/>1) Seneschal</text:p>
      <text:p text:style-name="P6"><text:tab/>2) <text:s/>Herald<text:tab/></text:p>
      <text:p text:style-name="P6"><text:tab/>3) Knight Marshal OR Minister of Arts and Sciences</text:p>
      <text:p text:style-name="P6"><text:tab/>4) Exchequer</text:p>
      <text:p text:style-name="P6"/>
      <text:p text:style-name="Standard"/>
      <text:p text:style-name="Standard"><text:tab/>4. The group must have the sponsorship of an already established SCA group—preferably one of its neighbors. A letter from the Seneschal of the sponsoring group should be included stating the intention of the established group to become the new group’s sponsor. Only a full-status Barony, Province or Shire may sponsor a new group. <text:s/>A sponsoring group is to support the new group in more than name alone. <text:s/>An incipient group is not permitted to hold SCA funds, so therefore it is important to have a sponsoring group that is willing to foster the incipient group in helping them administer their funds, as well as to support them in running events and establishing other customs as well as administrative aspects of a new group.</text:p>
      <text:p text:style-name="Standard"/>
      <text:p text:style-name="Standard"><text:tab/>5. If the Proposed group is to be a Canton or <text:span text:style-name="Default_20_Paragraph_20_Font"><text:span text:style-name="T1">a College, Stronghold or Port</text:span></text:span> of a Barony or the <text:span text:style-name="Default_20_Paragraph_20_Font"><text:span text:style-name="T1">Riding </text:span></text:span>of a Province there are these additional requirements:</text:p>
      <text:p text:style-name="Standard"/>
      <text:p text:style-name="P6"><text:soft-page-break/>A letter from the Baronial or Provincial Seneschal agreeing to the formation of the new group within the borders of the Barony or Province.</text:p>
      <text:p text:style-name="Standard"/>
      <text:p text:style-name="P6">A map of all Baronial territory with the area of the proposed new group highlighted, so that it can be seen how the new groups borders will impact on the borders of the Province or Barony overall.</text:p>
      <text:p text:style-name="Standard"/>
      <text:p text:style-name="P6">A letter from the Baron and/or Baroness of the Barony <text:s/>(or the Viceroy and/or Vicereine of the Crown Province of Ostrgardr, as the case warrants) would be nice, stating his/ her support of the new group. This is NOT required, but shows good will on the part of the parties concerned.</text:p>
      <text:p text:style-name="Standard"/>
      <text:p text:style-name="Standard">B. <text:tab/>Once the above has been received, it will be reviewed to make sure all questions have been answered as outlined. If there are questions, or the paperwork is incomplete, the group’s representative will be contacted. Once the paperwork is approved, it will send on to the East Kingdom Seneschal. <text:s/>This usually takes a week or so. </text:p>
      <text:p text:style-name="Standard"/>
      <text:p text:style-name="Standard">Once the information is received by the Kingdom Seneschal it will be processed according to his/ her schedule. <text:s/>If it is acceptable to the Kingdom Seneschal, <text:s/>then the Kingdom Seneschal will contact the SCA Corporate Office in Milpitas to request a listing of members within the proposed group’s zip code. <text:s/></text:p>
      <text:p text:style-name="Standard"/>
      <text:p text:style-name="Standard">C.<text:tab/>The list that is received from Milpitas <text:s/>will include names and addresses of current Society members within the zip codes you provided. <text:s/>You will need to mail out a letter to all members on the received requesting support. You may also use a roster style letter of support for those members that may be contacted without mailing. Having this information will insure that the entire populace of a new group is polled.</text:p>
      <text:p text:style-name="Standard"><text:tab/></text:p>
      <text:p text:style-name="Standard"><text:tab/>a.<text:tab/>The letter/roster should state the purpose: <text:s/>i.e. that members are attempting to form an incipient (shire/canton/college/port/stronghold)., whether they consent to the formation of this new group, the date they should respond by and to whom they should return their letter, and the my contact information should they have any questions or concerns.</text:p>
      <text:p text:style-name="Standard"/>
      <text:p text:style-name="Standard"/>
      <text:p text:style-name="Standard">D.<text:tab/>The letters/rosters should be return to (new group’s office or Kingdom Seneschal?) <text:s/>The Kingdom Seneschal will review the letters/rosters, and then decide whether to grant the incipient group request. <text:s/>If the request is granted, the Kingdom Seneschal seeks the approval of the current Royalty of the East. <text:s/>If the Royalty grant Their approval, , a date is set up for the Royalty to announce the new group’s Incipient Status in Royal Court. <text:s/>Then, congratulations, you have an incipient group!</text:p>
      <text:p text:style-name="Standard"/>
      <text:p text:style-name="Standard">E.<text:tab/>It is recommend that all of the Incipient group’s Officers contact their Regional or Kingdom superiors early in the group’s incipiency and find out what is required by the Kingdom in the area of Quarterly reports for their office. <text:s/>Regular reporting is a major requirement for being raised to Full Status. If reports are missed, or appear only on an irregular basis, the group will languish in Incipiency for a long time.</text:p>
      <text:p text:style-name="Standard"/>
      <text:p text:style-name="Standard">F.<text:tab/>During the period of Incipiency, the group MUST file Quarterly Reports. The Seneschal of the group must send a status report on their group to their Regional Kingdom Deputy Seneschal, and the New Groups Deputy Seneschal. <text:s/>Forms are available through the Regional Deputies. <text:s text:c="3"/></text:p>
      <text:p text:style-name="Standard"/>
      <text:p text:style-name="Standard">Quarterly Reports for the required officers of the new group must be sent to the Regional Deputies as follows:</text:p>
      <text:p text:style-name="Standard">Seneschals: January 15, April 15, July 15 and October 15.</text:p>
      <text:p text:style-name="Standard">Exchequer: <text:s/>February 15, April 30, July 30, October 30 <text:s/></text:p>
      <text:p text:style-name="Standard"><text:span text:style-name="Default_20_Paragraph_20_Font"><text:span text:style-name="T4">(are all these dates current with EK law?)</text:span></text:span></text:p>
      <text:p text:style-name="Standard"/>
      <text:p text:style-name="Standard">All other Officers of the new group should contact their Regional Deputy or Kingdom Superior to inquire about obtaining the appropriate forms and to confirm the dates when reports are due. Contact information for all Regional and Kingdom officers can be found in the Pikestaff every month.</text:p>
      <text:p text:style-name="Standard"/>
      <text:p text:style-name="P3">Incipient groups seeking to become a full status group must submit the following information:</text:p>
      <text:p text:style-name="Standard"/>
      <text:p text:style-name="Standard">1. A polling, pursuant to Kingdom Law. See the current version of East Kingdom Law for specifics.</text:p>
      <text:p text:style-name="Standard"><text:s text:c="63"/></text:p>
      <text:p text:style-name="Standard">2. A listing of the Zip Codes that the group encompasses. This should be the same as the list submitted when the group was originally formed. However, in the event that the zip codes have changed, a letter of explanation, including letters of approval from groups from where the zip codes were taken, or a copy of a letter from the East Kingdom Seneschal if Crown Lands were assigned, must be sent as well.</text:p>
      <text:p text:style-name="Standard"><text:s/></text:p>
      <text:p text:style-name="Standard"><text:soft-page-break/>3. A listing of the current officers of the group, with proof of SCA membership and residency within the group’s borders. Again, the only acceptable membership proof is a photocopy of each officer’s current membership card or a PIKESTAFF label. Again, a photocopy of the modern college ID should accompany SCA proof of membership for the members of a SCA College.</text:p>
      <text:p text:style-name="Standard"/>
      <text:p text:style-name="Standard">4. There must be letters from ALL of the proposed officers of the new group stating their reasons why they believe that the incipient group should become a full status group. (Also, if the group is a sub group of an existing group, such as a canton, there must be a letter from the sponsoring group’s Seneschal stating that he/ she sees no problem with the new group’s elevation to full status. )</text:p>
      <text:p text:style-name="Standard"/>
      <text:p text:style-name="Standard">5. A listing and description of all OFFICIAL events which the group held during its’ incipiency. Groups are required to have at least one official event during this time. There should also be information about demos. There must be a list of varied activities that occur within the group (e.g.: regular local activities such as practices, workshops, and commons gatherings.)</text:p>
      <text:p text:style-name="Standard"/>
      <text:p text:style-name="Standard">6. A letter from the Brigantia Herald stating that the group’s name has passed through the College of Heralds and has been approved by the Laurel King/Queen of Arms.</text:p>
      <text:p text:style-name="Standard"/>
      <text:p text:style-name="Standard">One of the most important things to be evaluated at this point is the regularity at which Quarterly Reports have been received by me, and the group’s Regional Seneschal. A group that holds meetings, demos, workshops and an occasional small event <text:span text:style-name="Default_20_Paragraph_20_Font"><text:span text:style-name="T2">and</text:span></text:span> files the appropriate Reports in a timely manner, will have a very good chance to be approved for full status with very few questions or problems. However, if a group does little to show organizational stability and fails to Report regularly—even if they hold a large Kingdom level event-- will be kept in Incipiency until they can prove that they are worthy of Full Status.</text:p>
      <text:p text:style-name="Standard"/>
      <text:p text:style-name="Standard">Once the application for Full Status is reviewed and approved, the papers will be passed on to the Kingdom Seneschal. The transfer of the papers to the Kingdom Seneschal takes about one week on the average. Once the Kingdom Seneschal receives the papers, he/ she will review it and speak to the current Royalty of the East about the new group. The speed on which the papers are acted upon is dependant upon the Seneschal and his/ her work load at the time. The Seneschal will then request letters from the Kingdom Officers.</text:p>
      <text:p text:style-name="Standard"/>
      <text:p text:style-name="Standard">The next step is the approval of the Royalty. The Seneschal will then request letters from the Royalty. Once they have given their approval, they send their recommendations along with the entire packet, to the Board of Directors. Since the Board meets on a quarterly basis, the paperwork can be reviewed within a month of receipt, or it can take up to three months to review, depending on the Board’s meeting cycle.</text:p>
      <text:p text:style-name="Standard"/>
      <text:p text:style-name="Standard">The final step comes when the announcement for elevation to full status is made in Court. The elevation is NOT official until it is announced in Court. This announcement will be followed, as quickly as possible, by a notice in PIKESTAFF.</text:p>
      <text:p text:style-name="Standard"/>
      <text:p text:style-name="Standard">Patience is requested from the membership of the new groups at all points in the process! The packet being sent to the Board requires it to pass through many hands.</text:p>
      <text:p text:style-name="Standard"/>
      <text:p text:style-name="Standard">I request that all incipient groups send me copies of your quarterly reports in order to be kept abreast of your current activities. <text:s/>These can be sent to:</text:p>
      <text:p text:style-name="P3"/>
      <text:p text:style-name="P3">Mistress Mercedes de Calafia</text:p>
      <text:p text:style-name="Standard">E-mail: <text:a xlink:type="simple" xlink:href="../../../../doner/AppData/Local/Microsoft/Windows/Temporary%20Internet%20Files/Content.IE5/AppData/Local/Temp/newgroups@eastki" office:target-frame-name="_top" xlink:show="replace"><text:span text:style-name="Internet_20_link">newgroups@eastkingdom.org</text:span></text:a></text:p>
      <text:p text:style-name="Standard"><text:a xlink:type="simple" xlink:href="../../../../doner/AppData/Local/Microsoft/Windows/Temporary%20Internet%20Files/Content.IE5/AppData/Local/Temp/newgroups@eastki" office:target-frame-name="_top" xlink:show="replace"><text:span text:style-name="Hyperlink"><text:span text:style-name="T5">C:\Users\doner\AppData\Local\Microsoft\Windows\Temporary Internet Files\Content.IE5\AppData\L</text:span></text:span></text:a><text:a xlink:type="simple" xlink:href="../../../../doner/AppData/Local/Microsoft/Windows/Temporary%20Internet%20Files/Content.IE5/AppData/Local/Temp/newgroups@eastki" office:target-frame-name="_top" xlink:show="replace"><text:span text:style-name="Hyperlink"><text:span text:style-name="T5">ocal\Temp\newgroups@eastkingdom.org</text:span></text:span></text:a></text:p>
      <text:p text:style-name="P3"/>
      <text:p text:style-name="Standard"><text:s text:c="84"/></text:p>
      <text:p text:style-name="P4"/>
      <text:p text:style-name="P4">Checklist for New Groups: Check off on this form to indicate the job is done!</text:p>
      <text:p text:style-name="Standard"/>
      <text:p text:style-name="Standard"><text:span text:style-name="Default_20_Paragraph_20_Font"><text:span text:style-name="T1">All new groups</text:span></text:span>:</text:p>
      <text:p text:style-name="Standard"/>
      <text:p text:style-name="Standard">____ 1. Zip code List of the area encompassed by the new group and a map of zip codes.</text:p>
      <text:p text:style-name="Standard"/>
      <text:p text:style-name="Standard">____2. A list of Zip Codes already being used by an existing group) and a letter from the existing group’s Seneschal.</text:p>
      <text:p text:style-name="Standard"/>
      <text:p text:style-name="Standard">____3. A list of the proposed group of officers, with proof of current SCA membership and residency</text:p>
      <text:p text:style-name="Standard"/>
      <text:p text:style-name="Standard">____4. A letter from the Seneschal of the sponsoring group</text:p>
      <text:p text:style-name="Standard"><text:soft-page-break/></text:p>
      <text:p text:style-name="Standard">____5. <text:s/>The new group’s proposed Seneschal must contact the Kingdom Seneschal, requesting that a listing of the members within the proposed group’s zip code area and a polling of the members within the proposed zip codes must be conducted. This does not have to be mailed polling.</text:p>
      <text:p text:style-name="Standard"/>
      <text:p text:style-name="Standard"/>
      <text:p text:style-name="P3"><text:s/>If the Proposed group is to be a Canton or a College, Stronghold or Port of a Barony or the Riding of a Province there are these additional requirements:</text:p>
      <text:p text:style-name="Standard"/>
      <text:p text:style-name="Standard">____1. Institution name and address and a map of the base (within governmental security regulations!!) or college. (For a <text:span text:style-name="Default_20_Paragraph_20_Font"><text:span text:style-name="T1">College, Stronghold or Port only</text:span></text:span>)</text:p>
      <text:p text:style-name="Standard"/>
      <text:p text:style-name="Standard">____2.A letter from the Baronial or Provincial Seneschal agreeing to the formation of the new group.</text:p>
      <text:p text:style-name="Standard"/>
      <text:p text:style-name="Standard">____3.A map of all Baronial territory with the area of the proposed new group highlighted,</text:p>
      <text:p text:style-name="Standard"/>
      <text:p text:style-name="Standard">____4. A letter from the Baron and/or Baroness of the Barony. This is NOT required, but shows good will.</text:p>
      <text:p text:style-name="Standard"/>
      <text:p text:style-name="P3">Incipient groups seeking to become a full status group must submit the following information:</text:p>
      <text:p text:style-name="Standard"/>
      <text:p text:style-name="Standard">____1. A polling, pursuant to Kingdom Law.</text:p>
      <text:p text:style-name="Standard"><text:s text:c="63"/></text:p>
      <text:p text:style-name="Standard">____2. A listing of the Zip Codes that the group encompasses.</text:p>
      <text:p text:style-name="Standard"/>
      <text:p text:style-name="Standard">____3. A listing of the current officers of the group, with proof of SCA membership and residency within the group’s borders.</text:p>
      <text:p text:style-name="Standard"/>
      <text:p text:style-name="Standard">____4. There must be letters from ALL of the proposed officers of the new group stating their reasons why they believe that the incipient group should become a full status group. (Also, if the group is a sub group of an existing group, such as a canton, there must be a letter from the sponsoring group’s Seneschal stating that he/ she sees no problem with the new group’s elevation to full status)</text:p>
      <text:p text:style-name="Standard"/>
      <text:p text:style-name="Standard">____5. A listing and description of all OFFICIAL events which the group held during its’ incipiency.</text:p>
      <text:p text:style-name="Standard"/>
      <text:p text:style-name="Standard">____6. A letter from the Brigantia Herald stating that the group’s name has passed through the College of Heralds and has been approved by the Laurel King/Queen of Arms.</text:p>
      <text:p text:style-name="Standard"><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fo:hyphenate="false" fo:hyphenation-remain-char-count="0" fo:hyphenation-push-char-count="0"/>
    </style:style>
    <style:style style:name="Heading" style:family="paragraph" style:parent-style-name="Standard" style:next-style-name="Text_20_body" style:class="text">
      <style:paragraph-properties fo:margin-top="0.1665in" fo:margin-bottom="0.0835in"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6pt" style:font-size-asian="16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left="1.5835in" fo:margin-right="0in" fo:text-align="justify" style:justify-single-word="false" fo:hyphenation-ladder-count="no-limit" fo:text-indent="0in" style:auto-text-indent="false" fo:keep-with-next="always">
        <style:tab-stops/>
      </style:paragraph-properties>
      <style:text-properties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hyphenation-ladder-count="no-limit" fo:keep-with-next="always" style:text-autospace="none"/>
      <style:text-properties fo:font-size="14pt" style:font-size-asian="14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text-align="center" style:justify-single-word="false" fo:hyphenation-ladder-count="no-limit" fo:keep-with-next="always"/>
      <style:text-properties fo:font-size="14pt" fo:font-weight="bold" style:font-size-asian="14pt" style:font-weight-asian="bold"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0835in" fo:margin-bottom="0.0835in"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0" fo:hyphenation-push-char-count="0"/>
    </style:style>
    <style:style style:name="Body_20_Text_20_2" style:display-name="Body Text 2" style:family="paragraph" style:parent-style-name="Standard">
      <style:paragraph-properties fo:hyphenation-ladder-count="no-limit"/>
      <style:text-properties fo:font-size="14pt" style:font-size-asian="14pt"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3.4626in" style:type="center"/>
          <style:tab-stop style:position="6.9252in" style:type="right"/>
        </style:tab-stops>
      </style:paragraph-properties>
      <style:text-properties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size-complex="7pt" fo:hyphenate="false" fo:hyphenation-remain-char-count="0" fo:hyphenation-push-char-count="0"/>
    </style:style>
    <style:style style:name="Default_20_Paragraph_20_Font" style:display-name="Default Paragraph Font" style:family="text"/>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Internet_20_link" style:display-name="Internet 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Default_20_Paragraph_20_Font"/>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Balloon_20_Text_20_Char" style:display-name="Balloon Text Char" style:family="text" style:parent-style-name="Default_20_Paragraph_20_Font">
      <style:text-properties style:font-name="Tahoma" fo:font-size="8pt" style:font-size-asian="8pt" style:font-size-complex="7pt"/>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style>
    <style:style style:name="WW_5f_CharLFO7LVL9" style:display-name="WW_CharLFO7LVL9" style:family="text">
      <style:text-properties style:font-name="Wingding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Graphics">
      <style:graphic-properties style:wrap="parallel" style:number-wrapped-paragraphs="no-limit" style:vertical-pos="from-top" style:vertical-rel="paragraph" style:horizontal-pos="right" style:horizontal-rel="page-content" fo:background-color="#ffffff" style:background-transparency="0%" fo:padding="0in" fo:border="none" style:writing-mode="lr-tb">
        <style:background-image/>
      </style:graphic-properties>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9in" fo:margin-right="0.5in" style:writing-mode="lr-tb" style:footnote-max-height="0in">
        <style:footnote-sep style:width="0.0071in" style:adjustment="left" style:rel-width="33%" style:color="#000000"/>
      </style:page-layout-properties>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Frame1" text:anchor-type="paragraph" svg:y="0.0008in" svg:width="0.0161in" style:rel-width="scale" svg:height="0.1457in" style:rel-height="scale-min"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Since you will not maintain zip codes, you will not</dc:title>
    <meta:initial-creator>Compaq</meta:initial-creator>
    <dc:creator>Sandi Doner</dc:creator>
    <meta:creation-date>2013-05-03T19:46:00Z</meta:creation-date>
    <dc:date>2013-05-03T19:48:00Z</dc:date>
    <meta:print-date>2013-01-29T17:56:00Z</meta:print-date>
    <meta:editing-cycles>3</meta:editing-cycles>
    <meta:editing-duration>PT60S</meta:editing-duration>
    <meta:document-statistic meta:table-count="0" meta:image-count="0" meta:object-count="0" meta:page-count="5" meta:paragraph-count="94" meta:word-count="3253" meta:character-count="19323"/>
    <meta:template xlink:type="simple" xlink:actuate="onRequest" xlink:title="" xlink:href="../../../Downloads/New%20Groups%20package.ACCEPTED%20CHANGES.odt/Normal"/>
  </office:meta>
</office:document-meta>
</file>